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Textbody" style:family="paragraph">
      <style:paragraph-properties fo:text-align="justify"/>
    </style:style>
    <style:style style:name="T3" style:parent-style-name="DefaultParagraphFont" style:family="text">
      <style:text-properties fo:language="sr" fo:country="RS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/>
    </style:style>
    <style:style style:name="P9" style:parent-style-name="Textbody" style:list-style-name="LFO1" style:family="paragraph">
      <style:paragraph-properties fo:text-align="justify"/>
    </style:style>
    <style:style style:name="P10" style:parent-style-name="Textbody" style:list-style-name="LFO1" style:family="paragraph">
      <style:paragraph-properties fo:text-align="justify"/>
    </style:style>
    <style:style style:name="T11" style:parent-style-name="DefaultParagraphFont" style:family="text">
      <style:text-properties fo:language="sr" fo:country="RS"/>
    </style:style>
    <style:style style:name="T12" style:parent-style-name="DefaultParagraphFont" style:family="text">
      <style:text-properties fo:language="sr" fo:country="RS"/>
    </style:style>
    <style:style style:name="P13" style:parent-style-name="Standard" style:list-style-name="LFO1" style:family="paragraph"/>
    <style:style style:name="T14" style:parent-style-name="DefaultParagraphFont" style:family="text">
      <style:text-properties fo:language="sr" fo:country="RS"/>
    </style:style>
    <style:style style:name="T15" style:parent-style-name="DefaultParagraphFont" style:family="text">
      <style:text-properties fo:language="sr" fo:country="RS"/>
    </style:style>
    <style:style style:name="P16" style:parent-style-name="Textbody" style:list-style-name="LFO1" style:family="paragraph">
      <style:paragraph-properties fo:text-align="justify"/>
    </style:style>
    <style:style style:name="P17" style:parent-style-name="Textbody" style:list-style-name="LFO1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Na osnovu člana<text:s/>329. stav 1. tačka<text:s/>8) Zakona o privrednim društvima<text:s/>("Sl. glasnik RS", br. 36/2011, 99/2011, 83/2014 - dr. Zakon, 5/2015, 44/2018, 95/2018, 91/2019, 109/2021 i 19/2025),<text:s/>skupština<text:s/>akcionarskog<text:s/>društva<text:s/>AGROEXPORT ad<text:s/>Beograd, ul. Cara Uroša 62, mat. broj:<text:s/>07048521,<text:s/>PIB:<text:s/>100154699,<text:s/>(dalje: Društvo),<text:s/>na redovnoj sednici skupštine Društva<text:span text:style-name="T3">,</text:span><text:s/>dana _______ 2026.godine,<text:s/>donosi:</text:p>
      <text:p text:style-name="P4"/>
      <text:p text:style-name="P5"/>
      <text:p text:style-name="P6"/>
      <text:p text:style-name="P7">ODLUKU O USVAJANJU REDOVNOG FINANSIJSKOG IZVEŠTAJA<text:line-break/>za 2025. godinu</text:p>
      <text:p text:style-name="P8"/>
      <text:p text:style-name="Textbody"/>
      <text:list text:style-name="LFO1" text:continue-numbering="true">
        <text:list-item>
          <text:p text:style-name="P9">Usvaja se redovni finansijski izveštaj Društva za izveštajnu<text:s/>2025.<text:s/>godinu.</text:p>
        </text:list-item>
        <text:list-item>
          <text:p text:style-name="P10">Utvrđuje se<text:s/><text:span text:style-name="T11">dobitak</text:span><text:s/>Društva za 2025.<text:s/>godinu koji prema finansijskom izveštaju iznosi<text:s/><text:span text:style-name="T12">56.212.000,00 dinara.</text:span></text:p>
        </text:list-item>
        <text:list-item>
          <text:p text:style-name="P13"><text:span text:style-name="T14">Dobitak</text:span><text:s/>iz prethodne tačke biće<text:s/><text:span text:style-name="T15">neraspoređen</text:span>.</text:p>
        </text:list-item>
      </text:list>
      <text:p text:style-name="Standard"/>
      <text:list text:style-name="LFO1" text:continue-numbering="true">
        <text:list-item>
          <text:p text:style-name="P16">Direktor će ovu odluku blagovremeno dostaviti nadležnoj organizaciji uz finansijske izveštaje iz stava prvog ovog člana radi javnog objavljivanja.</text:p>
        </text:list-item>
        <text:list-item>
          <text:p text:style-name="P17">Odluka stupa na snagu danom donošenja.</text:p>
        </text:list-item>
      </text:list>
      <text:p text:style-name="P18"/>
      <text:p text:style-name="P19"/>
      <text:p text:style-name="P20"/>
      <text:p text:style-name="P21"/>
      <text:p text:style-name="Textbody"/>
      <text:p text:style-name="Standard"/>
      <text:p text:style-name="Standard"/>
      <text:p text:style-name="Standard"/>
      <text:p text:style-name="Standard"><text:s text:c="103"/><text:span text:style-name="T22"><text:s/></text:span><text:span text:style-name="T23">Predsednik skupštine</text:span></text:p>
      <text:p text:style-name="P24"><text:s text:c="83"/>AGROEXPORT a.d. Beograd</text:p>
      <text:p text:style-name="P25"/>
      <text:p text:style-name="Standard"><text:span text:style-name="T26"><text:s text:c="94"/></text:span><text:s/>___________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Maric</dc:creator>
    <meta:creation-date>2009-04-16T11:32:00Z</meta:creation-date>
    <dc:date>2026-05-14T13:41:00Z</dc:date>
    <meta:template xlink:href="Normal" xlink:type="simple"/>
    <meta:editing-cycles>15</meta:editing-cycles>
    <meta:editing-duration>PT19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39" meta:row-count="8" meta:non-whitespace-character-count="1056"/>
  </office:meta>
</office:document-meta>
</file>